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L1">
      <style:paragraph-properties fo:margin-top="0.176cm" fo:margin-bottom="0.176cm" fo:line-height="100%"/>
    </style:style>
    <style:style style:name="P4" style:family="paragraph" style:parent-style-name="Standard" style:list-style-name="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<text:s/></text:span><text:span text:style-name="T4">KLAUZULA INFORMACYJNA</text:span></text:h>
      <text:h text:style-name="P4" text:outline-level="2"><text:span text:style-name="T4">- ODBIÓR DZIECKA Z PRZEDSZKOLA -</text:span></text:h>
      <text:list xml:id="list78029292916638192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3" text:outline-level="2"><text:span text:style-name="T4"/></text:h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Realizu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Dz. U. UE. L. 2016. 119. 1) – zw. dalej RODO, informujemy, że:</text:p>
      <text:p text:style-name="P2"><text:span text:style-name="T2">1. Administratorem danych osobowych jest </text:span><text:span text:style-name="T3">Zespół Szkolno- Przedszkolny w Kikole, ul. Targowa 6, <text:s text:c="2"/>87-620 Kikół, którą reprezentuje Dyrektor Szkoły. Tel: 54 2894162,e-mail: sp.sekretariat@interia.pl</text:span></text:p>
      <text:p text:style-name="P6">2. Administrator powołał Inspektora Ochrony Danych Osobowych , z którym można się skontaktować pod adresem poczty elektronicznej: iod@splobzenica.pl, tel. 503 585 2253.</text:p>
      <text:p text:style-name="P6">3.Państwa dane będą przetwarzane w celu: odstawą pozyskania i przetwarzania przez Administratora, Pani/Pana danych osobowych jest art. 6 ust. 1 lit. a) RODO, tj. zgoda.</text:p>
      <text:p text:style-name="P6">4) <text:s/>Pani/Pana dane osobowe są przetwarzane przez Administratora jako osoby uprawnionej do odbioru dzieci z Przedszkola,w <text:s/>celu weryfikacji tożsamości tej osoby. Przedszkole musi mieć pewność, że powierza opiekę nad dzieckiem <text:s/>uprawnionej do tego osobie.</text:p>
      <text:p text:style-name="P6">5) <text:s/>Podanie danych osobowych nie jest obligatoryjne, ale niepodanie danych skutkuje brakiem możliwości odbierania dziecka <text:s/>z placówki przez osobę trzecią.</text:p>
      <text:p text:style-name="P6">6) <text:s/>W każdej chwili ma Pan/Pani prawo wycofać zgodę na przetwarzanie danych osobowych. Wycofanie zgody nie wpływa na zgodność z prawem przetwarzania, którego dokonano na podstawie zgody przed jej wycofaniem.</text:p>
      <text:p text:style-name="P6">7) Administrator będzie udostępniać Pani/Pana dane osobowe innym odbiorcom wyłącznie na podstawie przepisów prawa, ale też odbiorcom działającym na rzecz i w imieniu Administratora w ramach umów powierzenia przetwarzania danych.</text:p>
      <text:p text:style-name="P6">8) Pani/Pana dane osobowe nie będą przekazywane do państw trzecich i organizacji międzynarodowych.</text:p>
      <text:p text:style-name="P6">9) Pani/Pana dane osobowe nie będą podlegały profilowaniu ani zautomatyzowanemu podejmowaniu decyzji.</text:p>
      <text:p text:style-name="P6">10) Pani/Pana dane osobowe przetwarzane do czasu wycofania przez Pana/Panią, chyba, że Administrator usunie Pani/Pana dane osobowe wcześniej, o ile uznał, że doszło do spełnienia celu przetwarzania danych.</text:p>
      <text:p text:style-name="P6">11) Przysługuje Pani/Panu prawo do dostępu do swoich danych osobowych i otrzymania kopii danych osobowych podlegających przetwarzaniu; sprostowania nieprawidłowych danych na podstawie art. 16 RODO; żądania usunięcia danych (prawo do bycia zapomnianym) w przypadku wystąpienia okoliczności przewidzianych w art. 17 RODO; żądania ograniczenia przetwarzania danych w przypadkach wskazanych w art. 18 RODO; wniesienia sprzeciwu wobec przetwarzania danych w przypadkach w skazanych w art. 21 RODO; przenoszenia dostarczonych danych, przetwarzanych w sposób zautomatyzowany.</text:p>
      <text:p text:style-name="P6">12) Jeżeli uważa Pan/Pani, że dane osobowe są przetwarzane niezgodnie z prawem, przysługuje Panu/Pani prawo wniesienia skargi do organu nadzorczego (UODO, ul. Stawki 2, 00-193 Warszaw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</meta:initial-creator>
    <meta:editing-cycles>5</meta:editing-cycles>
    <meta:creation-date>2023-02-04T09:07:00</meta:creation-date>
    <dc:date>2024-08-05T07:30:11.87</dc:date>
    <meta:editing-duration>PT22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397" meta:character-count="2936"/>
    <dc:creator>Monika Choromańsk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