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left="0cm" fo:margin-right="-0.25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" style:master-page-name="">
      <style:paragraph-properties fo:margin-left="0cm" fo:margin-right="-0.051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" style:master-page-name="">
      <style:paragraph-properties fo:margin-left="0cm" fo:margin-right="-0.025cm" fo:margin-top="0.176cm" fo:margin-bottom="0.176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KLAUZULA INFORMACYJNA </text:h>
      <text:h text:style-name="P2" text:outline-level="2"><text:s text:c="37"/>- PRZETWARZANIE WIZERUNKU UCZNIA -</text:h>
      <text:p text:style-name="P4"><text:span text:style-name="T1"><text:line-break/></text:span><text:span text:style-name="T2">Realizu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(Dz. U. UE. L. 2016. 119. 1) – zw. dalej RODO, informujemy, że:</text:span></text:p>
      <text:p text:style-name="P4"><text:span text:style-name="T1">1. Administratorem danych osobowych jest </text:span><text:span text:style-name="T3">Zespół Szkolno- Przedszkolny w Kikole, ul. Targowa 6, <text:s text:c="2"/>87-620 Kikół, którą reprezentuje Dyrektor Szkoły. Tel: 54 2894162,e-mail: sp.sekretariat@interia.pl</text:span></text:p>
      <text:p text:style-name="P3">2. Administrator powołał Inspektora Ochrony Danych Osobowych , z którym można się skontaktować pod adresem poczty elektronicznej: iod@splobzenica.pl, tel. 503 585 2253. </text:p>
      <text:p text:style-name="P6">3. Podstawą pozyskania i przetwarzania przez Administratora danych osobowych jest art. 6 ust. 1 lit. a) RODO. W przypadku jeśli publikacja wizerunku będzie wiązać się z przetwarzaniem szczególnej kategorii danych, przetwarzanie odbywa się na podstawie art. 9 ust. 2 lit. a) RODO. <text:s text:c="3"/>W obu przypadkach jest to zgoda.</text:p>
      <text:p text:style-name="P3">4. Dane osobowe ucznia w zakresie jego wizerunku będą przetwarzane poprzez publikację na stronie internetowej Szkoły i przedszkola, stronie internetowej urzędu Miasta i Gminy związanej z działalnością gminy, na tablicach ściennych, w gazetce i kronice szkoły i folderach , folderach w celu informacji i promocji Szkoły i Przedszkola.<text:bookmark text:name="Bookmark"/></text:p>
      <text:p text:style-name="P3">5. Wyrażenie zgody jest dobrowolne. Jej brak nie wiąże się z żadnymi konsekwencjami. Wyrażoną zgodę można w każdej chwili wycofać, ale nie wpłynie to na zgodność z prawem przetwarzania, którego dokonano na podstawie zgody przed jej wycofaniem.</text:p>
      <text:p text:style-name="P7">6. Administrator będzie udostępniać dane osobowe innym odbiorcom poprzez zamieszczenie wizerunku dziecka w internecie, na profilach społecznościowych, tablicach informacyjnych Szkoły i Przedszkola, a zatem skala odbiorców może być trudna do oszacowania. Oprócz tego Administrator będzie mógł przekazywać dane osobowe podmiotom, które w ramach powierzenia przetwarzania danych przetwarzają dane osobowe na rzecz Administratora.</text:p>
      <text:p text:style-name="P5">7. <text:s/>Dane osobowe nie będą przekazywane do państw trzecich i organizacji międzynarodowych</text:p>
      <text:p text:style-name="P3">8. <text:s/>Dane osobowe nie będą podlegały profilowaniu ani zautomatyzowanemu podejmowaniu decyzji.</text:p>
      <text:p text:style-name="P3">9. Administrator będzie przetwarzał dane osobowe do czasu wycofania zgody na przetwarzanie danych. Administrator może też usunąć dane osobowe wcześniej, jeśli uzna, że skończył się cel przetwarzania tych danych.<text:line-break/>10. Każdej osobie, której dane osobowe są przetwarzane przez Administratora przysługuje prawo do dostępu do danych osobowych i otrzymania kopii danych osobowych podlegających przetwarzaniu. Na podstawie art.16 RODO; żądania usunięcia danych (prawo do bycia zapomnianym) w przypadku wystąpienia okoliczności przewidzianych w art. 17 RODO; żądania ograniczenia przetwarzania danych w przypadkach wskazanych w art. 18 RODO; wniesienia sprzeciwu wobec przetwarzania danych w przypadkach w skazanych w art. 21 RODO; przenoszenia dostarczonych danych, przetwarzanych w sposób zautomatyzowany.</text:p>
      <text:p text:style-name="P3">11) Każdej osobie, która uważa, że jej dane przetwarzane są niezgodnie z prawem, przysługuje prawo wniesienia skargi do organu nadzorczego (UODO, ul. Stawki 2,00-193 Warsza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7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</meta:initial-creator>
    <meta:editing-cycles>10</meta:editing-cycles>
    <meta:creation-date>2023-02-04T09:09:00</meta:creation-date>
    <dc:date>2024-08-05T07:31:11.65</dc:date>
    <meta:editing-duration>PT44S</meta:editing-duration>
    <meta:generator>OpenOffice/4.1.14$Win32 OpenOffice.org_project/4114m1$Build-9811</meta:generator>
    <meta:document-statistic meta:table-count="0" meta:image-count="0" meta:object-count="0" meta:page-count="1" meta:paragraph-count="13" meta:word-count="443" meta:character-count="3282"/>
    <dc:creator>Monika Choromańsk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