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left="0cm" fo:margin-right="-0.25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">
      <style:paragraph-properties fo:margin-left="0cm" fo:margin-right="-0.051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master-page-name="">
      <style:paragraph-properties fo:margin-left="0cm" fo:margin-right="-0.025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h text:style-name="P6" text:outline-level="2">KLAUZULA OBOWIĄZKU INFORMACYJNEGO W PRZYPADKU PRZETWARZANIA WIZERUNKU PRACOWNIKA ZA POŚREDNICTWEM STRON INTERNETOWYCH, GAZETEK SZKOLNYCH, ITD.</text:h>
      <text:p text:style-name="P2"><text:span text:style-name="T1"><text:line-break/></text:span><text:span text:style-name="T2">Klauzula obowiązku informacyjnego w przypadku przetwarzania wizerunku pracownika za pośrednictwem stron internetowych, gazetek szkolnych, itd. Realizu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Dz. U. UE. L. 2016. 119. 1) – zw. dalej RODO, informujemy, że </text:span></text:p>
      <text:p text:style-name="P2"><text:span text:style-name="T2">1. Administratorem Twoich danych osobowych jest: </text:span><text:span text:style-name="T3">Zespół Szkolno- Przedszkolny w Kikole, ul. Targowa 6, <text:s text:c="2"/>87-620 Kikół, którą reprezentuje Dyrektor Szkoły. Tel: 54 2894162,e-mail: sp.sekretariat@interia.pl</text:span></text:p>
      <text:p text:style-name="P2"><text:span text:style-name="T2">2. Administrator wyznaczył Inspektora Ochrony Danych Pana Tomasza Powałę, z którym możesz się skontaktować pod adresem email tomaszpowala@wp.pl ,</text:span></text:p>
      <text:p text:style-name="P2"><text:span text:style-name="T2"><text:s/>3. Podstawą pozyskania i przetwarzania przez Administratora danych osobowych jest art. 6 ust. 1 lit. a) RODO – tj. zgoda. </text:span></text:p>
      <text:p text:style-name="P2"><text:span text:style-name="T2">4. Pani/Pana dane osobowe w zakresie wizerunku będą przetwarzane w celu publikacji tego wizerunku na stronie internetowej szkoły, stronie internetowej urzędu Gminy związanej z gminną edukacją, na tablicach ściennych, w gazetce i kronice szkolnej, folderach o szkole - w celu informacji i promocji szkoły. </text:span></text:p>
      <text:p text:style-name="P2"><text:span text:style-name="T2">5. Podanie danych jest dobrowolne. Brak wyrażenia zgody nie wiąże się z żadnymi konsekwencjami. Wyrażoną zgodę w każdej chwili można wycofać, ale nie wpłynie to na zgodność z prawem przetwarzania, którego dokonano na podstawie zgody przed jej wycofaniem. </text:span></text:p>
      <text:p text:style-name="P2"><text:span text:style-name="T2">6. Administrator będzie udostępniać Pani/Pana dane osobowe innym odbiorcom poprzez zamieszczenie wizerunku w Internecie/gazetce szkolnej/ galerii, a zatem skala odbiorców może być trudna do oszacowania. Oprócz tego Administrator będzie mógł przekazywać dane osobowe podmiotom, które w ramach powierzenia przetwarzania danych przetwarzają dane osobowe na rzecz Administratora. </text:span></text:p>
      <text:p text:style-name="P2"><text:span text:style-name="T2">7. <text:s/>Dane osobowe nie będą przekazywane do państw trzecich i organizacji międzynarodowych. </text:span></text:p>
      <text:p text:style-name="P2"><text:span text:style-name="T2">8. <text:s/>Dane osobowe nie będą podlegały profilowaniu ani zautomatyzowanemu podejmowaniu decyzji. </text:span></text:p>
      <text:p text:style-name="P2"><text:span text:style-name="T2">9. Administrator będzie przetwarzał dane osobowe do czasu wycofania zgody na przetwarzanie danych. Administrator może też usunąć dane osobowe wcześniej, jeśli uzna, że skończył się cel przetwarzania tych danych. </text:span></text:p>
      <text:p text:style-name="P2"><text:span text:style-name="T2">10. Każdej osobie, której dane osobowe są przetwarzane przez Administratora przysługuje prawo do dostępu do danych osobowych i otrzymania kopii danych osobowych podlegających przetwarzaniu; sprostowania nieprawidłowych danych na podstawie art.16 RODO; żądania usunięcia danych (prawo do bycia zapomnianym) w przypadku wystąpienia okoliczności przewidzianych w art. 17 RODO; żądania ograniczenia przetwarzania danych w przypadkach wskazanych w art. 18 RODO; wniesienia sprzeciwu wobec przetwarzania danych w przypadkach w skazanych w art. 21 RODO; przenoszenia dostarczonych danych, przetwarzanych w sposób zautomatyzowany. </text:span></text:p>
      <text:p text:style-name="P2"><text:span text:style-name="T2">11. <text:s/>Każdej osobie, która uważa, że jej dane przetwarzane są niezgodnie z prawem, przysługuje prawo wniesienia skargi do organu nadzorczego (UODO, ul. Stawki 2,00-193 Warszawa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7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</meta:initial-creator>
    <meta:editing-cycles>12</meta:editing-cycles>
    <meta:creation-date>2023-02-04T09:09:00</meta:creation-date>
    <dc:date>2024-08-05T10:14:45.26</dc:date>
    <meta:editing-duration>PT5M50S</meta:editing-duration>
    <meta:generator>OpenOffice/4.1.14$Win32 OpenOffice.org_project/4114m1$Build-9811</meta:generator>
    <dc:creator>Monika Choromańska</dc:creator>
    <meta:document-statistic meta:table-count="0" meta:image-count="0" meta:object-count="0" meta:page-count="1" meta:paragraph-count="13" meta:word-count="430" meta:character-count="3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