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style-complex="italic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top="0.176cm" fo:margin-bottom="0.176cm" fo:line-height="100%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176cm" fo:margin-bottom="0.176cm" fo:text-align="justify" style:justify-single-word="false"/>
    </style:style>
    <style:style style:name="P9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list-style-name="WWNum2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WWNum3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WWNum4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40"/>KLAUZULA INFORMACYJNA</text:p>
      <text:p text:style-name="P13"><text:s text:c="59"/>- OGÓLNA - </text:p>
      <text:p text:style-name="P13"/>
      <text:p text:style-name="P3">Realizując obowiązek wynikający z art. 13 Rozporządzenia Parlamentu Europejskiego i Rady (UE) 2016/679 z dnia 27 kwietnia 2016 r. w sprawie ochrony osób fizycznych w związkuz przetwarzaniem danych osobowych i w sprawie swobodnego przepływu takich danych oraz uchylenia dyrektywy 95/46/WE (Dz. U. UE. L. 2016. 119. 1) – zw. dalej RODO, informujemy, że:</text:p>
      <text:p text:style-name="P2">Administrator danych</text:p>
      <text:h text:style-name="P8" text:outline-level="3"><text:span text:style-name="T2">Administratorem danych osobowych jest </text:span><text:span text:style-name="T2">Zespół Szkolno- Przedszkolny w Kikole, ul. Targowa 6, <text:s text:c="2"/>87-620 Kikół, którą reprezentuje Dyrektor Szkoły. Tel: 54 2894162,e-mail: sp.sekretariat@interia.pl</text:span></text:h>
      <text:p text:style-name="P5"><text:span text:style-name="T1">W przypadku pytań lub wątpliwości, czy dane w osobowe w szkole i przedszkolu <text:s/>są przetwarzane prawidłowo, można zwrócić się do wyznaczonego w placówce Inspektora Ochrony Danych, którym jest <text:s/>Pan Tomasz <text:s/>Powała , e-mail: </text:span><text:bookmark text:name="Bookmark"/>tomaszpowala@wp.pl<text:span text:style-name="T1">, <text:s text:c="11"/>tel: 503 585 225</text:span></text:p>
      <text:p text:style-name="P1">Cel oraz podstawy prawne przetwarzania</text:p>
      <text:p text:style-name="P4">Celem przetwarzania Państwa danych osobowych oraz danych Państwa dzieci jest realizacja statutowych zadań dydaktycznych, opiekuńczych i wychowawczych w szkole i przedszkolu. Regulacje prawne, na podstawie których przetwarzamy dane osobowe Państwa i Państwa dzieci to; Ustawa Prawo Oświatowe oraz Ustawa o Systemie Oświaty w związku z art.6 ust.1 lit. c. RODO (wypełnienie obowiązku prawnego ciążącego na Administratorze). W niektórych sytuacjach przetwarzamy również dane osobowe na podstawie Państwa zgody (art.6 ust.1 lit. a. RODO). Ma to miejsce na przykład w sytuacji, gdy planujemy umieścić wizerunek (zdjęcie) Państwa dziecka na stronie internetowej <text:s/>szkoły lub przedszkola <text:s/>bądź w innej formie.</text:p>
      <text:p text:style-name="P4">Natomiast w przypadku wykorzystania monitoringu wizyjnego w szkole i przedszkolu, podstawą przetwarzania danych jest art.6 ust.1 lit. e. RODO - wykonanie zadania realizowanego w interesie publicznym, w oparciu o Regulamin stosowania monitoringu wizyjnego</text:p>
      <text:p text:style-name="P1">Kategorie Państwa danych, które przetwarzamy</text:p>
      <text:p text:style-name="P4">Realizując obowiązek prawny ciążący na Administratorze przetwarzamy następujące kategorie danych osobowych Państwa oraz Państwa dzieci;</text:p>
      <text:list xml:id="list8901476802581684230" text:style-name="WWNum1">
        <text:list-item>
          <text:p text:style-name="P9">Podstawowe dane identyfikacyjne (imiona i nazwiska Państwa oraz Państwa dzieci)</text:p>
        </text:list-item>
        <text:list-item>
          <text:p text:style-name="P9">Szczegóły osobiste (imiona rodziców, data urodzenia)</text:p>
        </text:list-item>
        <text:list-item>
          <text:p text:style-name="P9">Elektroniczne dane identyfikacyjne (numer telefonu, adres e-mail)</text:p>
        </text:list-item>
        <text:list-item>
          <text:p text:style-name="P9">Biometryczne dane identyfikacyjne dziecka (zdjęcie)</text:p>
        </text:list-item>
        <text:list-item>
          <text:p text:style-name="P9">Dane dotyczące zamieszkania</text:p>
        </text:list-item>
        <text:list-item>
          <text:p text:style-name="P9">Dane psychologiczne dziecka </text:p>
        </text:list-item>
        <text:list-item>
          <text:p text:style-name="P9">Dane dotyczące zdrowia fizycznego dziecka</text:p>
        </text:list-item>
      </text:list>
      <text:p text:style-name="P4">Ponadto w ramach wykonania zadań realizowanych przez szkołę i przedszkole <text:s/>w interesie publicznym przetwarzamy wizerunek Państwa dzieci w obszarze monitoringu wizyjnego.</text:p>
      <text:p text:style-name="P4"/>
      <text:p text:style-name="P4"><text:soft-page-break/></text:p>
      <text:p text:style-name="P1">Odbiorcy danych</text:p>
      <text:p text:style-name="P4">Dane osobowe Państwa dzieci przekazywane będą <text:s/>podmiotom, z którymi szkoła i przedszkole , posiada podpisane umowy powierzenia przetwarzania danych osobowych. Do podmiotów tych należą;</text:p>
      <text:list xml:id="list8834613867084921084" text:style-name="WWNum2">
        <text:list-item>
          <text:p text:style-name="P10">Firma udostępniająca program informatyczny dla dokumentowania przebiegu nauczania, tworzenia planu zajęć itp.;</text:p>
        </text:list-item>
        <text:list-item>
          <text:p text:style-name="P10">Firma udostępniająca program informatyczny dla opracowania arkusza organizacji Przedszkola;</text:p>
        </text:list-item>
        <text:list-item>
          <text:p text:style-name="P10">Towarzystwo ubezpieczeniowe (w zakresie grupowego ubezpieczenia uczniów) – tylko za Państwa zgodą</text:p>
        </text:list-item>
      </text:list>
      <text:p text:style-name="P1">Okres przechowywania danych</text:p>
      <text:p text:style-name="P5"><text:span text:style-name="T1">Dane osobowe Państwa oraz Państwa dzieci przechowywane będą przez okres ustalony w Jednolitym Rzeczowym Wykazie Akt, zatwierdzonym przez Archiwum Państwowe w Toruniu. </text:span><text:span text:style-name="T1">W przypadku monitoringu wizyjnego okres przechowywania danych wynosi 14 dni.</text:span></text:p>
      <text:p text:style-name="P1">Uprawnienia</text:p>
      <text:p text:style-name="P4">W przypadku danych osobowych Państwa oraz Państwa dzieci przysługuje Państwu;</text:p>
      <text:list xml:id="list595161882627131370" text:style-name="WWNum3">
        <text:list-item>
          <text:p text:style-name="P11">prawo dostępu do danych oraz otrzymania ich kopii</text:p>
        </text:list-item>
        <text:list-item>
          <text:p text:style-name="P11">prawo do sprostowania (poprawiania) danych</text:p>
        </text:list-item>
        <text:list-item>
          <text:p text:style-name="P11">prawo do usunięcia danych (do „bycia zapomnianym”)</text:p>
        </text:list-item>
        <text:list-item>
          <text:p text:style-name="P11">prawo do ograniczenia przetwarzania danych</text:p>
        </text:list-item>
        <text:list-item>
          <text:p text:style-name="P11">prawo do przenoszenia danych</text:p>
        </text:list-item>
        <text:list-item>
          <text:p text:style-name="P11">prawo do wniesienia sprzeciwu wobec przetwarzania danych</text:p>
        </text:list-item>
        <text:list-item>
          <text:p text:style-name="P11">prawo do cofnięcia zgody na przetwarzanie danych – przy czym cofnięcie zgody nie będzie wpływać na zgodność z prawem przetwarzania, którego dokonano na podstawie Państwa zgody przed jej wycofaniem</text:p>
        </text:list-item>
        <text:list-item>
          <text:p text:style-name="P11">prawo do wniesienia skargi do organu nadzorczego (Prezesa Urzędu Ochrony Danych) – w przypadku, gdy uważają Państwo, że przetwarzamy Państwa dane niezgodnie z prawem.</text:p>
        </text:list-item>
      </text:list>
      <text:p text:style-name="P1">Informacja o wymogu/dobrowolności podania danych</text:p>
      <text:p text:style-name="P4">Podanie przez Państwo danych osobowych jest:</text:p>
      <text:list xml:id="list8445596575936431228" text:style-name="WWNum4">
        <text:list-item>
          <text:p text:style-name="P12">wymogiem ustawowym – w przypadkach wynikających z Ustawy Prawo Oświatowe oraz Ustawy o Systemie Oświaty</text:p>
        </text:list-item>
        <text:list-item>
          <text:p text:style-name="P12">dobrowolne - w przypadkach, w których wyrazili Państwo zgodę na przetwarzanie danych.</text:p>
        </text:list-item>
      </text:list>
      <text:p text:style-name="P1">Przekazywanie danych do państw trzecich lub organizacji międzynarodowych</text:p>
      <text:p text:style-name="P4">Nie przekazujemy danych osobowych Państwa oraz Państwa dzieci poza teren Polski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creation-date>2023-02-06T11:35:00</meta:creation-date>
    <dc:date>2024-08-05T10:15:41.93</dc:date>
    <meta:editing-duration>PT14S</meta:editing-duration>
    <meta:generator>OpenOffice/4.1.14$Win32 OpenOffice.org_project/4114m1$Build-9811</meta:generator>
    <dc:creator>Monika Choromańska</dc:creator>
    <meta:document-statistic meta:table-count="0" meta:image-count="0" meta:object-count="0" meta:page-count="2" meta:paragraph-count="42" meta:word-count="605" meta:character-count="45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